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9111517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065971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8851860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984494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984494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984494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9844948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984494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984494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984494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9844948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