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500702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8606746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017456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008055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3716313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96278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96278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962785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962785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96278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96278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962785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962785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