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Hlk484526651"/><text:span text:style-name="T1">Comune di Besozz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3417520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98928021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222867530477" text:continue-list="list253417520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