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658767211"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14639029098917"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4638980561450"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14639683715884"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14638727253895"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