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3845384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15557121329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92840775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9834782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88683183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155165980592" text:continue-list="list299834782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