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8513212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24881276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36794914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24683516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41833218332526" text:continue-list="list236794914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41832996262652" text:continue-list="list124683516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