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03370686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57531217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67745475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99126949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7702796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3146946461165" text:continue-list="list99126949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4386103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2571687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