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357771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57668564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1418961407774" text:continue-list="list1335777145" text:style-name="WWNum3">
        <text:list-item>
          <text:p text:style-name="P39"><text:soft-page-break/><text:span text:style-name="T8">di essere consapevole che, </text:span></text:p>
        </text:list-item>
      </text:list>
      <text:list xml:id="list42134879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1419605190345" text:continue-list="list1014189614077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2784306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