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780720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4419272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8626184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1658396240461" text:continue-list="list16780720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1778641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