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9787653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3423354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5221384144820" text:continue-list="list3397876530" text:style-name="WWNum4">
        <text:list-item>
          <text:p text:style-name="P39"><text:span text:style-name="T6">di essere consapevole che, </text:span></text:p>
        </text:list-item>
      </text:list>
      <text:list xml:id="list311775338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5220830395394" text:continue-list="list21522138414482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827049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