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72242536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54309523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83594582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96483419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33536471208356" text:continue-list="list383594582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80491036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33538068862401" text:continue-list="list13353647120835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10936737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33537223018492" text:continue-list="list13353806886240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3353747660343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