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426001448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40303369598328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4030372532479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8883576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4030320660650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40303625595114" text:continue-list="list14030372532479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4030469219477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256561311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410246207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4225555086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729967170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