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22000246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564341525547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8564449008069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78579993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9585660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564448031730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5643056094478" text:continue-list="list278579993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564299520838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64611279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20331659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01774639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