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64107290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459257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142472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0227445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5009143757097" text:continue-list="list3142472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8304654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5009588496967" text:continue-list="list30459257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62379055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