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Vares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2638433209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114736163147621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3" meta:non-whitespace-character-count="23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