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9897191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86918309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46620798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2632252087368" text:continue-list="list359897191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9895694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