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1884472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62962776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896050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933728200122" text:continue-list="list41884472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3801353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