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908486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3191339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1626228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5035779200478" text:continue-list="list22908486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2809464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