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9853640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45807309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715120413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6420238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886071941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8890022509" text:continue-list="list20715120413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98385285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