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ares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80504004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711157624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74387366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12305947558929" text:continue-list="list3711157624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2020805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230519441483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50072691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