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5139085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0523912469534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38308263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0523990310636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05239958800324" text:continue-list="list20523912469534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6221617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