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esozzo</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545361254"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128282337"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304886372"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02706894145528" text:continue-list="list2545361254"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284214283"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6" meta:non-whitespace-character-count="113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