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esozzo</text:span></text:p>
      <text:p text:style-name="P6"><draw:line text:anchor-type="char" draw:z-index="0" draw:name="Connettore 1 1" draw:style-name="gr1" draw:text-style-name="P6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86825954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75987788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058150194"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04102795704921" text:continue-list="list186825954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75154536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