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20669164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88113794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98314857" text:style-name="WWNum2">
        <text:list-item>
          <text:p text:style-name="P64"><text:span text:style-name="T31">di essere consapevole che è obbligatorio:</text:span></text:p>
        </text:list-item>
      </text:list>
      <text:list xml:id="list10804396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4995954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7971216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4530425031075" text:continue-list="list349831485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453099494330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4529884264366" text:continue-list="list404995954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4530192889257" text:continue-list="list18453099494330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