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3010693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72297314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250830075" text:style-name="WWNum4">
        <text:list-item>
          <text:p text:style-name="P28"><text:span text:style-name="T11">di impegnarsi a comunicare ogni variazione di stati/fatti/condizioni e titolarità rispetto a quanto dichiarato;</text:span></text:p>
        </text:list-item>
      </text:list>
      <text:list xml:id="list408663001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242031788435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67447105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2420532739154" text:continue-list="list43010693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2420000589908" text:continue-list="list67447105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2419375560152" text:continue-list="list17242053273915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2419065468135" text:continue-list="list17242000058990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2420060350562" text:continue-list="list17241937556015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2419517869216" text:continue-list="list17241906546813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242056856747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