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20073285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81192097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47002406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979346425" text:style-name="WWNum4">
        <text:list-item>
          <text:p text:style-name="P35"><text:span text:style-name="T36">di impegnarsi a comunicare ogni variazione di stati/fatti/condizioni e titolarità rispetto a quanto dichiarato;</text:span></text:p>
        </text:list-item>
      </text:list>
      <text:list xml:id="list94626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4585371118646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61965308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5853080222631" text:continue-list="list320073285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5854163078735" text:continue-list="list261965308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585355310722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4585350000744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5853813554879" text:continue-list="list14585308022263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5853843968285" text:continue-list="list14585350000744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585298553889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