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672595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49138540547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491339485645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491262758519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491440704905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491304024801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49132321135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9139421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0629858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8478428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68758830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057079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