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esozz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Varese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4101066564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0613345173774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460390468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0614440469995" text:continue-list="list10613345173774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0613743189782" text:continue-list="list2460390468" text:style-name="WWNum3">
        <text:list-item>
          <text:p text:style-name="P42"><text:span text:style-name="T23">di essere consapevole che è obbligatorio:</text:span></text:p>
        </text:list-item>
      </text:list>
      <text:list xml:id="list369851018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0614440628155" text:continue-list="list10614440469995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0613771364946" text:continue-list="list10613743189782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0613478442696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0612879884775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0613694475994" text:continue-list="list369851018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0614219304940" text:continue-list="list10612879884775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2" meta:non-whitespace-character-count="302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