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Vares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787396962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75812450933801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878578865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718256428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3" meta:non-whitespace-character-count="1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