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 text:name="_GoBack"/><text:span text:style-name="T1">Comune di Besozz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02427369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61863300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7530152311512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