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74123270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165066110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7371996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774070541"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82658784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76123091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780446380"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13253724"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