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17348678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33180659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56962940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03991704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65466273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56865399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82164939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7161886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24088521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59379639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01465563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70048050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18539135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31218470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47654621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