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1389359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511308056704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325800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511159048386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511300550358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511219701161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511175161269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511204335982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511173818540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511140141429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511292366748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511153394043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511124854702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511257739514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511244334061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511251436763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511184991774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511130135910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511261974558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511284254870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511173019596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52571188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5112157855421" text:continue-list="list10511173019596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511159763843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511285842586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511132410055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511257843758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511225927388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092959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5111234407352" text:continue-list="list10511225927388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511307581138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5111913135528" text:continue-list="list8092959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5112762935449" text:continue-list="list10511307581138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511176438229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511193058768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511109678888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511162366295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511222902678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511158639934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6939154" text:style-name="WW8Num7">
        <text:list-item>
          <text:p text:style-name="P58">Deve essere assicurato, in caso di necessità, l'agevole e rapido allontanamento delle persone presenti. A tal fine è necessario garantire che:</text:p>
        </text:list-item>
      </text:list>
      <text:list xml:id="list201435104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5111945191028" text:continue-list="list116939154" text:style-name="WW8Num7">
        <text:list-item>
          <text:p text:style-name="P58">Devono essere adottate idonee misure per prevenire gli incendi e per tutelare la incolumità delle persone in caso di incendio. A tal fine è opportuno garantire che:</text:p>
        </text:list-item>
      </text:list>
      <text:list xml:id="list105112119119462" text:continue-list="list201435104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5111774859182" text:continue-list="list10511194519102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5113046775661" text:continue-list="list10511211911946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5111705071952" text:continue-list="list10511158639934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2481688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5111982548694" text:continue-list="list10511170507195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006593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