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4134526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92913829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155697877255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14583605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8516301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9108535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1556428330226" text:continue-list="list358516301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