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bookmark-start text:name="_Toc472244495"/><text:span text:style-name="T1">Comune di Besozz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576513001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6143232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6143232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6143232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614323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2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