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Toc472244495"/><text:span text:style-name="T1">Comune di Besozz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14181332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14181332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14181332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14181332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14181332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1418133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